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98cm"/>
          <style:tab-stop style:position="4.597cm"/>
          <style:tab-stop style:position="6.895cm"/>
          <style:tab-stop style:position="9.195cm"/>
        </style:tab-stops>
      </style:paragraph-properties>
      <style:text-properties style:font-name="Arial Black" fo:font-size="36pt" officeooo:rsid="000667cf" officeooo:paragraph-rsid="0007b6fa" style:font-size-asian="36pt" style:font-size-complex="36pt"/>
    </style:style>
    <style:style style:name="T1" style:family="text">
      <style:text-properties fo:color="#c9211e" loext:opacity="100%"/>
    </style:style>
    <style:style style:name="T2" style:family="text">
      <style:text-properties fo:color="#ff3333" loext:opacity="100%"/>
    </style:style>
    <style:style style:name="T3" style:family="text">
      <style:text-properties fo:color="#6666ff" loext:opacity="100%"/>
    </style:style>
    <style:style style:name="T4" style:family="text">
      <style:text-properties fo:color="#ffff00" loext:opacity="100%"/>
    </style:style>
    <style:style style:name="T5" style:family="text">
      <style:text-properties fo:color="#0099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LAU</text:span> <text:span text:style-name="T3">GRÜN</text:span> <text:span text:style-name="T4">GELB</text:span> <text:span text:style-name="T5">ROT</text:span> <text:span text:style-name="T3">SCHWARZ GRÜN</text:span> <text:span text:style-name="T4">ROT</text:span> <text:span text:style-name="T2">SCHWARZ</text:span> <text:span text:style-name="T5">GELB</text:span> BLAU GELB <text:span text:style-name="T5">SCHWARZ</text:span> <text:span text:style-name="T3">ROT</text:span> <text:span text:style-name="T2">BLAU</text:span> <text:span text:style-name="T4">GRÜN </text:span><text:span text:style-name="T3">ROT</text:span> <text:span text:style-name="T2">GELB</text:span> <text:span text:style-name="T4">GRÜN</text:span> <text:span text:style-name="T5">SCHWARZ</text:span> BLAU <text:span text:style-name="T5">SCHWARZ</text:span> <text:span text:style-name="T4">BLAU</text:span> <text:span text:style-name="T3">GRÜN</text:span> <text:span text:style-name="T3">GRÜN</text:span> <text:span text:style-name="T2">GELB BLAU </text:span><text:span text:style-name="T4">GRÜN</text:span><text:span text:style-name="T2"> </text:span><text:span text:style-name="T4">GELB</text:span><text:span text:style-name="T2"> </text:span><text:span text:style-name="T5">ROT</text:span><text:span text:style-name="T2"> </text:span><text:span text:style-name="T3">SCHWARZ GRÜN</text:span><text:span text:style-name="T2"> </text:span><text:span text:style-name="T4">ROT</text:span><text:span text:style-name="T2"> SCHWARZ </text:span><text:span text:style-name="T5">GELB</text:span><text:span text:style-name="T2"> BLAU GELB </text:span><text:span text:style-name="T5">SCHWARZ</text:span><text:span text:style-name="T2"> </text:span><text:span text:style-name="T3">ROT </text:span><text:span text:style-name="T2">BLAU </text:span><text:span text:style-name="T4">GRÜN </text:span><text:span text:style-name="T3">ROT</text:span><text:span text:style-name="T2"> GELB </text:span><text:span text:style-name="T4">GRÜN</text:span><text:span text:style-name="T2"> </text:span><text:span text:style-name="T5">SCHWARZ </text:span><text:span text:style-name="T3">GRÜ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ccccc" style:writing-mode="lr-tb" draw:fill="solid" draw:fill-color="#cccccc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cccccc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iko Kuschel</meta:initial-creator>
    <meta:creation-date>2023-10-12T12:16:13.464000000</meta:creation-date>
    <dc:date>2023-10-14T19:46:17.572000000</dc:date>
    <dc:creator>Heiko Kuschel</dc:creator>
    <meta:editing-duration>P1DT9H41M13S</meta:editing-duration>
    <meta:editing-cycles>3</meta:editing-cycles>
    <meta:generator>LibreOffice/7.5.4.2$Windows_X86_64 LibreOffice_project/36ccfdc35048b057fd9854c757a8b67ec53977b6</meta:generator>
    <meta:printed-by>Heiko Kuschel</meta:printed-by>
    <meta:print-date>2023-10-13T10:13:15.162000000</meta:print-date>
    <meta:document-statistic meta:table-count="0" meta:image-count="0" meta:object-count="0" meta:page-count="1" meta:paragraph-count="1" meta:word-count="45" meta:character-count="243" meta:non-whitespace-character-count="199"/>
  </office:meta>
</office:document-meta>
</file>